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style>
    <style:style style:name="P2" style:parent-style-name="Βασικό" style:family="paragraph">
      <style:paragraph-properties fo:text-align="center"/>
    </style:style>
    <style:style style:name="T3" style:parent-style-name="Προεπιλεγμένηγραμματοσειρά"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fo:language="en" fo:country="US"/>
    </style:style>
    <style:style style:name="P4" style:parent-style-name="Βασικό" style:family="paragraph">
      <style:paragraph-properties fo:text-align="center"/>
      <style:text-properties fo:language="en" fo:country="US"/>
    </style:style>
    <style:style style:name="P5" style:parent-style-name="Βασικό" style:family="paragraph">
      <style:paragraph-properties fo:text-align="justify" fo:margin-top="0.0625in" fo:margin-bottom="0.0625in"/>
    </style:style>
    <style:style style:name="T6" style:parent-style-name="Προεπιλεγμένηγραμματοσειρά" style:family="text">
      <style:text-properties style:font-name="Arial" style:font-name-asian="Arial" style:font-name-complex="Arial" fo:font-size="12pt" style:font-size-asian="12pt" fo:language="en" fo:country="US"/>
    </style:style>
    <style:style style:name="T7" style:parent-style-name="Προεπιλεγμένηγραμματοσειρά" style:family="text">
      <style:text-properties style:font-name="Arial" style:font-name-asian="Arial" style:font-name-complex="Arial" fo:font-size="12pt" style:font-size-asian="12pt" fo:language="en" fo:country="US"/>
    </style:style>
    <style:style style:name="T8" style:parent-style-name="Προεπιλεγμένηγραμματοσειρά" style:family="text">
      <style:text-properties style:font-name="Arial" style:font-name-asian="Arial" style:font-name-complex="Arial" fo:font-size="12pt" style:font-size-asian="12pt" fo:language="en" fo:country="US"/>
    </style:style>
    <style:style style:name="P9" style:parent-style-name="Βασικό" style:family="paragraph">
      <style:paragraph-properties fo:text-align="center" fo:margin-bottom="0.0833in"/>
    </style:style>
    <style:style style:name="T10" style:parent-style-name="Προεπιλεγμένηγραμματοσειρά" style:family="text">
      <style:text-properties style:font-name="Arial" style:font-name-asian="Arial" style:font-name-complex="Arial" fo:font-size="12pt" style:font-size-asian="12pt"/>
    </style:style>
    <style:style style:name="P11" style:parent-style-name="Βασικό" style:family="paragraph">
      <style:paragraph-properties fo:text-align="justify" fo:margin-bottom="0.0833in"/>
    </style:style>
    <style:style style:name="T12" style:parent-style-name="Προεπιλεγμένηγραμματοσειρά" style:family="text">
      <style:text-properties style:font-name="Arial" style:font-name-asian="Arial" style:font-name-complex="Arial" fo:font-size="12pt" style:font-size-asian="12pt" fo:language="en" fo:country="US"/>
    </style:style>
    <style:style style:name="T13" style:parent-style-name="Προεπιλεγμένηγραμματοσειρά" style:family="text">
      <style:text-properties style:font-name="Arial" style:font-name-asian="Arial" style:font-name-complex="Arial" fo:font-size="12pt" style:font-size-asian="12pt" fo:language="en" fo:country="US"/>
    </style:style>
    <style:style style:name="T14" style:parent-style-name="Προεπιλεγμένηγραμματοσειρά" style:family="text">
      <style:text-properties style:font-name="Arial" style:font-name-asian="Arial" style:font-name-complex="Arial" fo:color="#0000FF" fo:font-size="12pt" style:font-size-asian="12pt" style:text-underline-type="single" style:text-underline-style="solid" style:text-underline-width="auto" style:text-underline-mode="continuous" fo:language="en" fo:country="US"/>
    </style:style>
    <style:style style:name="T15" style:parent-style-name="Προεπιλεγμένηγραμματοσειρά" style:family="text">
      <style:text-properties style:font-name="Arial" style:font-name-asian="Arial" style:font-name-complex="Arial" fo:font-size="12pt" style:font-size-asian="12pt" fo:language="en" fo:country="US"/>
    </style:style>
    <style:style style:name="T16" style:parent-style-name="Προεπιλεγμένηγραμματοσειρά" style:family="text">
      <style:text-properties style:font-name="Arial" style:font-name-asian="Arial" style:font-name-complex="Arial" fo:color="#0000FF" fo:font-size="12pt" style:font-size-asian="12pt" style:text-underline-type="single" style:text-underline-style="solid" style:text-underline-width="auto" style:text-underline-mode="continuous" fo:language="en" fo:country="US"/>
    </style:style>
    <style:style style:name="T17" style:parent-style-name="Προεπιλεγμένηγραμματοσειρά" style:family="text">
      <style:text-properties style:font-name="Arial" style:font-name-asian="Arial" style:font-name-complex="Arial" fo:font-size="12pt" style:font-size-asian="12pt" fo:language="en" fo:country="US"/>
    </style:style>
    <style:style style:name="T18" style:parent-style-name="Προεπιλεγμένηγραμματοσειρά" style:family="text">
      <style:text-properties style:font-name="Arial" style:font-name-asian="Arial" style:font-name-complex="Arial" fo:font-size="12pt" style:font-size-asian="12pt" fo:language="en" fo:country="US"/>
    </style:style>
    <style:style style:name="T19" style:parent-style-name="Προεπιλεγμένηγραμματοσειρά" style:family="text">
      <style:text-properties style:font-name="Arial" style:font-name-asian="Arial" style:font-name-complex="Arial" fo:font-size="12pt" style:font-size-asian="12pt" fo:language="en" fo:country="US"/>
    </style:style>
    <style:style style:name="P20" style:parent-style-name="Βασικό" style:family="paragraph">
      <style:paragraph-properties fo:text-align="center" fo:margin-bottom="0.0833in"/>
    </style:style>
    <style:style style:name="T21" style:parent-style-name="Προεπιλεγμένηγραμματοσειρά" style:family="text">
      <style:text-properties style:font-name-asian="Calibri" style:font-name-complex="Calibri"/>
    </style:style>
    <style:style style:name="P22" style:parent-style-name="Βασικό" style:family="paragraph">
      <style:paragraph-properties fo:text-align="justify" fo:margin-bottom="0.0833in"/>
    </style:style>
    <style:style style:name="T23" style:parent-style-name="Προεπιλεγμένηγραμματοσειρά" style:family="text">
      <style:text-properties style:font-name="Arial" style:font-name-asian="Arial" style:font-name-complex="Arial" fo:font-size="12pt" style:font-size-asian="12pt"/>
    </style:style>
    <style:style style:name="T24" style:parent-style-name="Προεπιλεγμένηγραμματοσειρά" style:family="text">
      <style:text-properties style:font-name="Arial" style:font-name-asian="Arial" style:font-name-complex="Arial" fo:font-size="12pt" style:font-size-asian="12pt" fo:language="en" fo:country="US"/>
    </style:style>
    <style:style style:name="T25" style:parent-style-name="Προεπιλεγμένηγραμματοσειρά" style:family="text">
      <style:text-properties style:font-name="Arial" style:font-name-asian="Arial" style:font-name-complex="Arial" fo:font-size="12pt" style:font-size-asian="12pt" fo:language="en" fo:country="US"/>
    </style:style>
    <style:style style:name="T26" style:parent-style-name="Προεπιλεγμένηγραμματοσειρά" style:family="text">
      <style:text-properties style:font-name="Arial" style:font-name-asian="Arial" style:font-name-complex="Arial" fo:font-size="12pt" style:font-size-asian="12pt" fo:language="en" fo:country="US"/>
    </style:style>
    <style:style style:name="T27" style:parent-style-name="Προεπιλεγμένηγραμματοσειρά" style:family="text">
      <style:text-properties style:font-name="Arial" style:font-name-asian="Arial" style:font-name-complex="Arial" fo:font-size="12pt" style:font-size-asian="12pt" fo:language="en" fo:country="US"/>
    </style:style>
    <style:style style:name="P28" style:parent-style-name="Βασικό" style:family="paragraph">
      <style:paragraph-properties fo:text-align="justify" fo:margin-bottom="0.0833in"/>
      <style:text-properties fo:language="en" fo:country="US"/>
    </style:style>
    <style:style style:name="P29" style:parent-style-name="Βασικό" style:family="paragraph">
      <style:paragraph-properties fo:text-align="center" fo:margin-bottom="0.0833in"/>
    </style:style>
    <style:style style:name="P30" style:parent-style-name="Βασικό" style:family="paragraph">
      <style:paragraph-properties fo:text-align="center" fo:margin-bottom="0.0833in"/>
    </style:style>
    <style:style style:name="P31" style:parent-style-name="Βασικό" style:family="paragraph">
      <style:paragraph-properties fo:text-align="center" fo:margin-bottom="0.0833in"/>
    </style:style>
    <style:style style:name="T32" style:parent-style-name="Προεπιλεγμένηγραμματοσειρά" style:family="text">
      <style:text-properties style:font-name="Arial" style:font-name-asian="Arial" style:font-name-complex="Arial" fo:font-weight="bold" style:font-weight-asian="bold" fo:font-size="12pt" style:font-size-asian="12pt" fo:language="en" fo:country="US"/>
    </style:style>
    <style:style style:name="P33" style:parent-style-name="Βασικό" style:family="paragraph">
      <style:paragraph-properties fo:text-align="justify" fo:margin-top="0.0625in" fo:margin-bottom="0.0625in"/>
    </style:style>
    <style:style style:name="T34" style:parent-style-name="Προεπιλεγμένηγραμματοσειρά" style:family="text">
      <style:text-properties style:font-name="Arial" style:font-name-asian="Arial" style:font-name-complex="Arial" fo:font-size="12pt" style:font-size-asian="12pt" fo:language="en" fo:country="US"/>
    </style:style>
    <style:style style:name="T35" style:parent-style-name="Προεπιλεγμένηγραμματοσειρά" style:family="text">
      <style:text-properties style:font-name="Arial" style:font-name-asian="Arial" style:font-name-complex="Arial" fo:font-size="12pt" style:font-size-asian="12pt" fo:language="en" fo:country="US"/>
    </style:style>
    <style:style style:name="T36" style:parent-style-name="Προεπιλεγμένηγραμματοσειρά" style:family="text">
      <style:text-properties style:font-name="Arial" style:font-name-asian="Arial" style:font-name-complex="Arial" fo:font-size="12pt" style:font-size-asian="12pt" fo:language="en" fo:country="US"/>
    </style:style>
    <style:style style:name="T37" style:parent-style-name="Προεπιλεγμένηγραμματοσειρά" style:family="text">
      <style:text-properties style:font-name="Arial" style:font-name-asian="Arial" style:font-name-complex="Arial" fo:font-size="12pt" style:font-size-asian="12pt" fo:language="en" fo:country="US"/>
    </style:style>
    <style:style style:name="P38" style:parent-style-name="Βασικό" style:family="paragraph">
      <style:paragraph-properties fo:text-align="justify" fo:margin-top="0.0625in" fo:margin-bottom="0.0625in"/>
    </style:style>
    <style:style style:name="T39" style:parent-style-name="Προεπιλεγμένηγραμματοσειρά" style:family="text">
      <style:text-properties style:font-name="Arial" style:font-name-asian="Arial" style:font-name-complex="Arial" fo:font-size="12pt" style:font-size-asian="12pt" fo:language="en" fo:country="US"/>
    </style:style>
    <style:style style:name="T40" style:parent-style-name="Προεπιλεγμένηγραμματοσειρά" style:family="text">
      <style:text-properties style:font-name="Arial" style:font-name-asian="Arial" style:font-name-complex="Arial" fo:font-size="12pt" style:font-size-asian="12pt" fo:language="en" fo:country="US"/>
    </style:style>
    <style:style style:name="T41" style:parent-style-name="Προεπιλεγμένηγραμματοσειρά" style:family="text">
      <style:text-properties style:font-name="Arial" style:font-name-asian="Arial" style:font-name-complex="Arial" fo:font-size="12pt" style:font-size-asian="12pt" fo:language="en" fo:country="US"/>
    </style:style>
    <style:style style:name="P42" style:parent-style-name="Βασικό" style:family="paragraph">
      <style:paragraph-properties fo:text-align="justify" fo:margin-top="0.0625in" fo:margin-bottom="0.0625in"/>
    </style:style>
    <style:style style:name="T43" style:parent-style-name="Προεπιλεγμένηγραμματοσειρά" style:family="text">
      <style:text-properties style:font-name="Arial" style:font-name-asian="Arial" style:font-name-complex="Arial" fo:font-size="12pt" style:font-size-asian="12pt" fo:language="en" fo:country="US"/>
    </style:style>
    <style:style style:name="T44" style:parent-style-name="Προεπιλεγμένηγραμματοσειρά" style:family="text">
      <style:text-properties style:font-name="Arial" style:font-name-asian="Arial" style:font-name-complex="Arial" fo:font-size="12pt" style:font-size-asian="12pt" fo:language="en" fo:country="US"/>
    </style:style>
    <style:style style:name="T45" style:parent-style-name="Προεπιλεγμένηγραμματοσειρά" style:family="text">
      <style:text-properties style:font-name="Arial" style:font-name-asian="Arial" style:font-name-complex="Arial" fo:font-size="12pt" style:font-size-asian="12pt" fo:language="en" fo:country="US"/>
    </style:style>
    <style:style style:name="T46" style:parent-style-name="Προεπιλεγμένηγραμματοσειρά" style:family="text">
      <style:text-properties style:font-name="Arial" style:font-name-asian="Arial" style:font-name-complex="Arial" fo:font-size="12pt" style:font-size-asian="12pt" fo:language="en" fo:country="US"/>
    </style:style>
    <style:style style:name="T47" style:parent-style-name="Προεπιλεγμένηγραμματοσειρά" style:family="text">
      <style:text-properties style:font-name="Arial" style:font-name-asian="Arial" style:font-name-complex="Arial" fo:color="#0000FF" fo:font-size="12pt" style:font-size-asian="12pt" style:text-underline-type="single" style:text-underline-style="solid" style:text-underline-width="auto" style:text-underline-mode="continuous" fo:language="en" fo:country="US"/>
    </style:style>
    <style:style style:name="T48" style:parent-style-name="Προεπιλεγμένηγραμματοσειρά" style:family="text">
      <style:text-properties style:font-name="Arial" style:font-name-asian="Arial" style:font-name-complex="Arial" fo:font-size="12pt" style:font-size-asian="12pt" fo:language="en" fo:country="US"/>
    </style:style>
    <style:style style:name="T49" style:parent-style-name="Προεπιλεγμένηγραμματοσειρά" style:family="text">
      <style:text-properties style:font-name="Arial" style:font-name-asian="Arial" style:font-name-complex="Arial" fo:font-size="12pt" style:font-size-asian="12pt" fo:language="en" fo:country="US"/>
    </style:style>
    <style:style style:name="P50" style:parent-style-name="Βασικό" style:family="paragraph">
      <style:paragraph-properties fo:text-align="justify" fo:margin-top="0.0625in" fo:margin-bottom="0.0625in"/>
    </style:style>
    <style:style style:name="T51" style:parent-style-name="Προεπιλεγμένηγραμματοσειρά" style:family="text">
      <style:text-properties style:font-name="Arial" style:font-name-asian="Arial" style:font-name-complex="Arial" fo:font-size="12pt" style:font-size-asian="12pt" fo:language="en" fo:country="US"/>
    </style:style>
    <style:style style:name="T52" style:parent-style-name="Προεπιλεγμένηγραμματοσειρά" style:family="text">
      <style:text-properties style:font-name="Arial" style:font-name-asian="Arial" style:font-name-complex="Arial" fo:font-size="12pt" style:font-size-asian="12pt" fo:language="en" fo:country="US"/>
    </style:style>
    <style:style style:name="T53" style:parent-style-name="Προεπιλεγμένηγραμματοσειρά" style:family="text">
      <style:text-properties style:font-name="Arial" style:font-name-asian="Arial" style:font-name-complex="Arial" fo:font-size="12pt" style:font-size-asian="12pt" fo:language="en" fo:country="US"/>
    </style:style>
    <style:style style:name="P54" style:parent-style-name="Βασικό" style:family="paragraph">
      <style:paragraph-properties fo:text-align="justify" fo:margin-top="0.0625in" fo:margin-bottom="0.0625in"/>
    </style:style>
    <style:style style:name="T55" style:parent-style-name="Προεπιλεγμένηγραμματοσειρά" style:family="text">
      <style:text-properties style:font-name="Arial" style:font-name-asian="Arial" style:font-name-complex="Arial" fo:font-weight="bold" style:font-weight-asian="bold" fo:font-size="12pt" style:font-size-asian="12pt" fo:language="en" fo:country="US"/>
    </style:style>
    <style:style style:name="P56" style:parent-style-name="Βασικό" style:family="paragraph">
      <style:paragraph-properties fo:text-align="justify" fo:margin-top="0.0625in" fo:margin-bottom="0.0625in"/>
    </style:style>
    <style:style style:name="T57" style:parent-style-name="Προεπιλεγμένηγραμματοσειρά" style:family="text">
      <style:text-properties style:font-name="Arial" style:font-name-asian="Arial" style:font-name-complex="Arial" fo:font-size="12pt" style:font-size-asian="12pt" fo:language="en" fo:country="US"/>
    </style:style>
    <style:style style:name="T58" style:parent-style-name="Προεπιλεγμένηγραμματοσειρά" style:family="text">
      <style:text-properties style:font-name="Arial" style:font-name-asian="Arial" style:font-name-complex="Arial" fo:font-size="12pt" style:font-size-asian="12pt" fo:language="en" fo:country="US"/>
    </style:style>
    <style:style style:name="P59" style:parent-style-name="Βασικό" style:family="paragraph">
      <style:paragraph-properties fo:text-align="justify" fo:margin-top="0.0625in" fo:margin-bottom="0.0625in"/>
    </style:style>
    <style:style style:name="T60" style:parent-style-name="Προεπιλεγμένηγραμματοσειρά" style:family="text">
      <style:text-properties style:font-name="Arial" style:font-name-asian="Arial" style:font-name-complex="Arial" fo:font-size="12pt" style:font-size-asian="12pt" fo:language="en" fo:country="US"/>
    </style:style>
    <style:style style:name="T61" style:parent-style-name="Προεπιλεγμένηγραμματοσειρά" style:family="text">
      <style:text-properties style:font-name="Arial" style:font-name-asian="Arial" style:font-name-complex="Arial" fo:font-size="12pt" style:font-size-asian="12pt" fo:language="en" fo:country="US"/>
    </style:style>
    <style:style style:name="P62" style:parent-style-name="Βασικό" style:family="paragraph">
      <style:paragraph-properties fo:text-align="justify" fo:margin-top="0.0625in" fo:margin-bottom="0.0625in"/>
    </style:style>
    <style:style style:name="T63" style:parent-style-name="Προεπιλεγμένηγραμματοσειρά" style:family="text">
      <style:text-properties style:font-name="Arial" style:font-name-asian="Arial" style:font-name-complex="Arial" fo:font-size="12pt" style:font-size-asian="12pt" fo:language="en" fo:country="US"/>
    </style:style>
    <style:style style:name="T64" style:parent-style-name="Προεπιλεγμένηγραμματοσειρά" style:family="text">
      <style:text-properties style:font-name="Arial" style:font-name-asian="Arial" style:font-name-complex="Arial" fo:font-size="12pt" style:font-size-asian="12pt" fo:language="en" fo:country="US"/>
    </style:style>
    <style:style style:name="P65" style:parent-style-name="Βασικό" style:family="paragraph">
      <style:paragraph-properties fo:text-align="justify" fo:margin-top="0.0625in" fo:margin-bottom="0.0625in"/>
    </style:style>
    <style:style style:name="T66" style:parent-style-name="Προεπιλεγμένηγραμματοσειρά" style:family="text">
      <style:text-properties style:font-name="Arial" style:font-name-asian="Arial" style:font-name-complex="Arial" fo:font-size="12pt" style:font-size-asian="12pt" fo:language="en" fo:country="US"/>
    </style:style>
    <style:style style:name="T67" style:parent-style-name="Προεπιλεγμένηγραμματοσειρά" style:family="text">
      <style:text-properties style:font-name="Arial" style:font-name-asian="Arial" style:font-name-complex="Arial" fo:font-size="12pt" style:font-size-asian="12pt" fo:language="en" fo:country="US"/>
    </style:style>
    <style:style style:name="T68" style:parent-style-name="Προεπιλεγμένηγραμματοσειρά" style:family="text">
      <style:text-properties style:font-name="Arial" style:font-name-asian="Arial" style:font-name-complex="Arial" fo:font-size="12pt" style:font-size-asian="12pt" fo:language="en" fo:country="US"/>
    </style:style>
    <style:style style:name="T69" style:parent-style-name="Προεπιλεγμένηγραμματοσειρά" style:family="text">
      <style:text-properties style:font-name="Arial" style:font-name-asian="Arial" style:font-name-complex="Arial" fo:font-size="12pt" style:font-size-asian="12pt" fo:language="en" fo:country="US"/>
    </style:style>
    <style:style style:name="P70" style:parent-style-name="Βασικό" style:family="paragraph">
      <style:paragraph-properties fo:text-align="justify"/>
      <style:text-properties fo:language="en" fo:country="US"/>
    </style:style>
    <style:style style:name="P71" style:parent-style-name="Βασικό" style:family="paragraph">
      <style:paragraph-properties fo:text-align="justify"/>
    </style:style>
    <style:style style:name="T72" style:parent-style-name="Προεπιλεγμένηγραμματοσειρά" style:family="text">
      <style:text-properties style:font-name-asian="Calibri" style:font-name-complex="Calibri" fo:language="en" fo:country="US"/>
    </style:style>
    <style:style style:name="P73" style:parent-style-name="Βασικό" style:family="paragraph">
      <style:paragraph-properties fo:text-align="justify"/>
    </style:style>
    <style:style style:name="T74"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75"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P76" style:parent-style-name="Βασικό" style:family="paragraph">
      <style:paragraph-properties fo:text-align="justify"/>
      <style:text-properties fo:language="en" fo:country="US"/>
    </style:style>
    <style:style style:name="P77" style:parent-style-name="Βασικό" style:family="paragraph">
      <style:paragraph-properties fo:text-align="justify"/>
    </style:style>
    <style:style style:name="T78"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79"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0"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1"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82"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3"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4"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85"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6"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7"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88"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89"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90"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91"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92"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93"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94"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95"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96"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97"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98"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99"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100"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101"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102"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103"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fo:language="en" fo:country="US"/>
    </style:style>
    <style:style style:name="T104"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105"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fo:language="en" fo:country="US"/>
    </style:style>
    <style:style style:name="T106"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07"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08"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09"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0"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1"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12"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3"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4"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15"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6"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7"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18"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19"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0"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21"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2"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3"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24"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5"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6"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27"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8"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29"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30"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31"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32"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33"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34" style:parent-style-name="Προεπιλεγμένηγραμματοσειρά" style:family="text">
      <style:text-properties style:font-name-asian="Calibri" style:font-name-complex="Calibri" text:display="none" fo:color="#0000FF" style:text-underline-type="single" style:text-underline-style="solid" style:text-underline-width="auto" style:text-underline-mode="continuous"/>
    </style:style>
    <style:style style:name="T135"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36" style:parent-style-name="Προεπιλεγμένηγραμματοσειρά" style:family="text">
      <style:text-properties style:font-name-asian="Calibri" style:font-name-complex="Calibri" fo:color="#0000FF" style:text-underline-type="single" style:text-underline-style="solid" style:text-underline-width="auto" style:text-underline-mode="continuous"/>
    </style:style>
    <style:style style:name="T137" style:parent-style-name="Προεπιλεγμένηγραμματοσειρά" style:family="text">
      <style:text-properties style:font-name-asian="Calibri" style:font-name-complex="Calibri"/>
    </style:style>
    <style:style style:name="P138" style:parent-style-name="Βασικό" style:family="paragraph">
      <style:paragraph-properties fo:text-align="justify"/>
    </style:style>
    <style:style style:name="P139" style:parent-style-name="Βασικό" style:family="paragraph">
      <style:paragraph-properties fo:text-align="justify"/>
    </style:style>
    <style:style style:name="T140" style:parent-style-name="Προεπιλεγμένηγραμματοσειρά" style:family="text">
      <style:text-properties style:font-name="Arial" style:font-name-asian="Arial" style:font-name-complex="Arial" fo:font-style="italic" style:font-style-asian="italic" fo:font-size="12pt" style:font-size-asian="12pt"/>
    </style:style>
    <style:style style:name="P141" style:parent-style-name="Βασικό" style:family="paragraph">
      <style:paragraph-properties fo:text-align="justify"/>
    </style:style>
    <style:style style:name="T142" style:parent-style-name="Προεπιλεγμένηγραμματοσειρά" style:family="text">
      <style:text-properties style:font-name="Arial" style:font-name-asian="Arial" style:font-name-complex="Arial" fo:font-style="italic" style:font-style-asian="italic" fo:font-size="12pt" style:font-size-asian="12pt"/>
    </style:style>
    <style:style style:name="P143" style:parent-style-name="Βασικό" style:family="paragraph">
      <style:paragraph-properties fo:text-align="justify"/>
    </style:style>
    <style:style style:name="T144" style:parent-style-name="Προεπιλεγμένηγραμματοσειρά" style:family="text">
      <style:text-properties style:font-name="Arial" style:font-name-asian="Arial" style:font-name-complex="Arial" fo:font-style="italic" style:font-style-asian="italic" fo:font-size="12pt" style:font-size-asian="12pt"/>
    </style:style>
    <style:style style:name="P145" style:parent-style-name="Βασικό" style:family="paragraph">
      <style:paragraph-properties fo:text-align="justify"/>
    </style:style>
    <style:style style:name="T146" style:parent-style-name="Προεπιλεγμένηγραμματοσειρά" style:family="text">
      <style:text-properties style:font-name="Arial" style:font-name-asian="Arial" style:font-name-complex="Arial" fo:font-style="italic" style:font-style-asian="italic"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2.01042in" svg:height="2.6979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text:span text:style-name="T3">Oscar pistorious</text:span></text:p>
      <text:p text:style-name="P4"/>
      <text:p text:style-name="P5"><text:span text:style-name="T6"><text:tab/>Oscar Leonard Carl Pistorius was born to Henke and Sheila Pistorius on 22 November 1986 in Sandton, Johannesburg, in what was then Transvaal Province (now Gauteng Province) of South Africa. He grew up in a<text:s/></text:span><text:span text:style-name="T7">Christian home and has an elder brother, Carl, and a younger sister, Aimée. Pistorius credits his mother, who died at the age of 43 when Pistorius was 15 years old, as a major influence in his life. Pistorius is a white South African with Italian ancestry<text:s/></text:span><text:span text:style-name="T8">from his maternal great-grandfather, who was an Italian emigrant to Kenya. He is of Afrikaner ethnicity with Afrikaans as a mother tongue and is also fluent in English.</text:span></text:p>
      <text:p text:style-name="P9"><draw:frame draw:z-index="251658240" draw:id="id1" draw:style-name="a1" draw:name="Picture 2" text:anchor-type="as-char" svg:x="0in" svg:y="0in" svg:width="1.77083in" svg:height="2.6666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 text:style-name="T10"><text:tab/></text:span></text:p>
      <text:p text:style-name="P11"><text:span text:style-name="T12">Pistorius was born with fibular hemimelia, when he was born</text:span><text:span text:style-name="T13"><text:s/>he was missing the outside of both feet along with both fibula bones iin both legs. When he was 11 months old, his legs were amputated halfway between his knees and ankles. He attended Constantia Kloof Primary School</text:span><text:span text:style-name="T14"><text:s/></text:span><text:span text:style-name="T15">and Pretoria Boys High School,</text:span><text:span text:style-name="T16"><text:s/></text:span><text:span text:style-name="T17">where h</text:span><text:span text:style-name="T18">e played rugby union in the school's third XV team. He played water polo and tennis at provincial level between the ages of 11 and 13. In addition, Pistorius took part in club Olympic wrestling and trained at Jannie Brooks' garage gym in Pretoria. Brooks r</text:span><text:span text:style-name="T19">emarked that it took six months before he noticed that Pistorius "had no legs" but nonetheless was able to do many exercises including "boxing, skipping and doing press-ups".</text:span></text:p>
      <text:p text:style-name="P20"><draw:frame draw:z-index="251658240" draw:id="id2" draw:style-name="a2" draw:name="Picture 3" text:anchor-type="as-char" svg:x="0in" svg:y="0in" svg:width="2.21875in" svg:height="2.84375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draw:frame draw:z-index="251658240" draw:id="id3" draw:style-name="a3" draw:name="Picture 4" text:anchor-type="as-char" svg:x="0in" svg:y="0in" svg:width="2.45833in" svg:height="2.84375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span text:style-name="T21"><text:s text:c="2"/></text:span></text:p>
      <text:p text:style-name="P22"><text:span text:style-name="T23"><text:tab/></text:span><text:span text:style-name="T24">Pistorius ran in both non</text:span><text:span text:style-name="T25">-disabled sprint events and in sprint events for below-knee amputees. He was the tenth athlete to compete at both the Paralympic Games and Olympic Games. After becoming a Paralympic champion, Pistorius attempted to enter <text:s text:c="3"/>non-disabled international compe</text:span><text:span text:style-name="T26">tition, over persistent objections by the International Association of Athletics Federations (IAAF) and charges that his artificial limbs gave an unfair advantage. Pistorius eventually prevailed in this legal dispute. At the 2011 World Championships in Ath</text:span><text:span text:style-name="T27">letics, Pistorius became the first amputee to win a non-disabled world track medal. At the 2012 Summer Olympics, Pistorius became the first double-leg amputee to participate in the Olympic Games.</text:span></text:p>
      <text:p text:style-name="P28"/>
      <text:p text:style-name="P29"><draw:frame draw:z-index="251658240" draw:id="id4" draw:style-name="a4" draw:name="Picture 5" text:anchor-type="as-char" svg:x="0in" svg:y="0in" svg:width="2.26042in" svg:height="3.09375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30"/>
      <text:p text:style-name="P31"><text:span text:style-name="T32">Murder of Reeva Steenkamp</text:span></text:p>
      <text:p text:style-name="P33"><text:span text:style-name="T34"><text:tab/>On 1</text:span><text:span text:style-name="T35">4 February 2013, Pistorius fatally shot his girlfriend, model Reeva Steenkamp, in his Pretoria home. He claimed he had mistaken Steenkamp for an intruder hiding in the bathroom, but he was arrested and charged with murder. At his trial the following year,<text:s/></text:span><text:span text:style-name="T36">Pistorius was found not guilty of murder,<text:s/></text:span><text:soft-page-break/><text:span text:style-name="T37">but guilty of culpable homicide. He received a five-year prison sentence for culpable homicide and a concurrent three-year suspended prison sentence for a separate reckless endangerment conviction.</text:span></text:p>
      <text:p text:style-name="P38"><text:span text:style-name="T39"><text:tab/>He was<text:s/></text:span><text:span text:style-name="T40">temporarily released on house arrest in 2015 while the case was presented to a panel at the Supreme Court of Appeal, which overturned the culpable homicide verdict and convicted him of murder. In July 2015, Judge Thokozile Masipa extended Pistorius' senten</text:span><text:span text:style-name="T41">ce to six years. On appeal by the state for a longer prison sentence, the Supreme Court of Appeal more than doubled Pistorius' prison term to 13 years and five months.</text:span></text:p>
      <text:p text:style-name="P42"><text:span text:style-name="T43"><text:tab/>Pistorius' trial for murder began on 3 March 2014, in the Pretoria High Court. On 20 Ma</text:span><text:span text:style-name="T44">y 2014, the trial proceedings were adjourned until 30 June to enable Pistorius to undergo psychiatric evaluation to establish whether he could be held criminally responsible for shooting Steenkamp. Judge Thokozile Masipa agreed to a request for the evaluat</text:span><text:span text:style-name="T45">ion by prosecutor Gerrie Nel after forensic psychiatrist Merryll Vorster testified for the defense that she had diagnosed Pistorius with generalized anxiety disorder. On 30 June 2014, the trial resumed after the evaluation reports said Pistorius could be h</text:span><text:span text:style-name="T46">eld criminally responsible. The state prosecutor was quoted as saying, "Mr. Pistorius did not suffer from a mental illness or defect that would have rendered him not criminally responsible for the offence charged".</text:span><text:span text:style-name="T47"><text:s/></text:span><text:span text:style-name="T48">The defense closed its case on 8 July and</text:span><text:span text:style-name="T49"><text:s/>closing arguments were heard on 7 and 8 August.</text:span></text:p>
      <text:p text:style-name="P50"><text:span text:style-name="T51"><text:tab/>On 12 September, Pistorius was found guilty of culpable homicide and one firearm-related charge of reckless endangerment related to discharging a firearm in a restaurant. He was found not guilty of two othe</text:span><text:span text:style-name="T52">r firearm-related charges relating to illegal possession of illegal ammunition and firing a firearm through the sunroof of a car. On 21 October 2014, he received a prison sentence of a maximum of five years for culpable homicide and a concurrent three-year</text:span><text:span text:style-name="T53"><text:s/>suspended prison sentence for the separate reckless endangerment conviction.</text:span></text:p>
      <text:p text:style-name="P54"><text:span text:style-name="T55">Prison term</text:span></text:p>
      <text:p text:style-name="P56"><text:span text:style-name="T57"><text:tab/>In June 2015, Pistorius was recommended for early release, as early as August. South African Commissioner of Correctional Services Zach Modise told the BBC of the de</text:span><text:span text:style-name="T58">cision by the case management committee at the Kgosi Mampuru II prison in Pretoria, where Pistorius was being held: "Under South African law he is eligible for release under 'correctional supervision' having served a sixth of his sentence."</text:span></text:p>
      <text:p text:style-name="P59"><text:span text:style-name="T60"><text:tab/>After Pistoriu</text:span><text:span text:style-name="T61">s served approximately one-sixth of his prison term, his release date to house arrest was announced for 21 August 2015.</text:span></text:p>
      <text:p text:style-name="P62"><text:span text:style-name="T63">This release was based on good behaviour and the fact that he was not considered a danger to the community. Pistorius was expected to r</text:span><text:span text:style-name="T64">emain under house arrest and correctional supervision, and was expected to perform community service as part of his continuing sentence.</text:span></text:p>
      <text:p text:style-name="P65"><text:span text:style-name="T66">Regardless of his release from prison, Pistorius could not return to official athletic competition until the whole fiv</text:span><text:span text:style-name="T67">e years of his sentence was complete. On 19 August 2015, his release was unexpectedly blocked by South Africa's Justice Minister Michael Masutha. According to Masutha, the parole board's decision for early release was "premature." Legal experts noted that<text:s/></text:span><text:span text:style-name="T68">the move<text:s/></text:span><text:soft-page-break/><text:span text:style-name="T69">was likely due to political pressure and had implications for other cases of pending early release. He was released from prison on 19 October 2015.</text:span></text:p>
      <text:p text:style-name="P70"/>
      <text:p text:style-name="P71"><text:span text:style-name="T72">Bibliography</text:span></text:p>
      <text:p text:style-name="P73"><text:a xlink:href="https://en.wikipedia.org/wiki/Oscar_Pistorius" office:target-frame-name="_top" xlink:show="replace"><text:span text:style-name="T74">https://en.wikipedia.o</text:span><text:span text:style-name="T75">rg/wiki/Oscar_Pistorius</text:span></text:a></text:p>
      <text:p text:style-name="P76"/>
      <text:p text:style-name="P77"><text:a xlink:href="https://www.google.com/search?q=oscar+pistorius&amp;newwindow=1&amp;rlz=1C1CAFB_enGR629GR629&amp;tbm=isch&amp;source=iu&amp;ictx=1&amp;fir=10s5eK-ZgdbBfM%3A%2C2569NctplCk46M%2C%2Fm%2F0f1lfn&amp;usg=AI4_-kR3iNV8N0f3LNwihv__RTGMAgBPJQ&amp;sa=X&amp;ved=2ahUKEwikwtma5N7gAhVMDuwKHfB6CBsQ_B0wCnoECAYQBg#imgrc=10s5eK-ZgdbBfM" office:target-frame-name="_top" xlink:show="replace"><text:span text:style-name="T78">https://www.google.com/search?q=oscar+pistorius</text:span><text:span text:style-name="T79">HYPERLINK "https://www.google.com/search?q=oscar+pistorius&amp;newwindow=1&amp;rlz=1C1CAFB_enGR629GR629&amp;tbm=isch&amp;source=iu&amp;ictx=1&amp;fir=10s5eK-ZgdbBfM%3A%2C2569NctplCk46M%2C%2Fm</text:span><text:span text:style-name="T80">%2F0f1lfn&amp;usg=AI4_-kR3iNV8N0f3LNwihv__RTGMAgBPJQ&amp;sa=X&amp;ved=2ahUKEwikwtma5N7gAhVMDuwKHfB6CBsQ_B0wCnoECAYQBg#imgrc=10s5eK-ZgdbBfM"</text:span><text:span text:style-name="T81">&amp;</text:span><text:span text:style-name="T82">HYPERLINK "https://www.google.com/search?q=oscar+pistorius&amp;newwindow=1&amp;rlz=1C1CAFB_enGR629GR629&amp;tbm=isch&amp;source=iu&amp;ictx=1&amp;fir=10</text:span><text:span text:style-name="T83">s5eK-ZgdbBfM%3A%2C2569NctplCk46M%2C%2Fm%2F0f1lfn&amp;usg=AI4_-kR3iNV8N0f3LNwihv__RTGMAgBPJQ&amp;sa=X&amp;ved=2ahUKEwikwtma5N7gAhVMDuwKHfB6CBsQ_B0wCnoECAYQBg#imgrc=10s5eK-ZgdbBfM"</text:span><text:span text:style-name="T84">newwindow=1</text:span><text:span text:style-name="T85">HYPERLINK "https://www.google.com/search?q=oscar+pistorius&amp;newwindow=1&amp;rlz=1C1C</text:span><text:span text:style-name="T86">AFB_enGR629GR629&amp;tbm=isch&amp;source=iu&amp;ictx=1&amp;fir=10s5eK-ZgdbBfM%3A%2C2569NctplCk46M%2C%2Fm%2F0f1lfn&amp;usg=AI4_-kR3iNV8N0f3LNwihv__RTGMAgBPJQ&amp;sa=X&amp;ved=2ahUKEwikwtma5N7gAhVMDuwKHfB6CBsQ_B0wCnoECAYQBg#imgrc=10s5eK-ZgdbBfM"</text:span><text:span text:style-name="T87">&amp;</text:span><text:span text:style-name="T88">HYPERLINK "https://www.google.com/search</text:span><text:span text:style-name="T89">?q=oscar+pistorius&amp;newwindow=1&amp;rlz=1C1CAFB_enGR629GR629&amp;tbm=isch&amp;source=iu&amp;ictx=1&amp;fir=10s5eK-ZgdbBfM%3A%2C2569NctplCk46M%2C%2Fm%2F0f1lfn&amp;usg=AI4_-kR3iNV8N0f3LNwihv__RTGMAgBPJQ&amp;sa=X&amp;ved=2ahUKEwikwtma5N7gAhVMDuwKHfB6CBsQ_B0wCnoECAYQBg#imgrc=10s5eK-ZgdbBfM"</text:span><text:span text:style-name="T90">rl</text:span><text:span text:style-name="T91">z=1C1CAFB_enGR629GR629</text:span><text:span text:style-name="T92">HYPERLINK "https://www.google.com/search?q=oscar+pistorius&amp;newwindow=1&amp;rlz=1C1CAFB_enGR629GR629&amp;tbm=isch&amp;source=iu&amp;ictx=1&amp;fir=10s5eK-ZgdbBfM%3A%2C2569NctplCk46M%2C%2Fm%2F0f1lfn&amp;usg=AI4_-kR3iNV8N0f3LNwihv__RTGMAgBPJQ&amp;sa=X&amp;ved=2ahUKEwik</text:span><text:span text:style-name="T93">wtma5N7gAhVMDuwKHfB6CBsQ_B0wCnoECAYQBg#imgrc=10s5eK-ZgdbBfM"</text:span><text:span text:style-name="T94">&amp;</text:span><text:span text:style-name="T95">HYPERLINK "https://www.google.com/search?q=oscar+pistorius&amp;newwindow=1&amp;rlz=1C1CAFB_enGR629GR629&amp;tbm=isch&amp;source=iu&amp;ictx=1&amp;fir=10s5eK-ZgdbBfM%3A%2C2569NctplCk46M%2C%2Fm%2F0f1lfn&amp;</text:span><text:span text:style-name="T96">usg=AI4_-kR3iNV8N0f3LNwihv__RTGMAgBPJQ&amp;sa=X&amp;ved=2ahUKEwikwtma5N7gAhVMDuwKHfB6CBsQ_B0wCnoECAYQBg#imgrc=10s5eK-ZgdbBfM"</text:span><text:span text:style-name="T97">tbm=isch</text:span><text:span text:style-name="T98">HYPERLINK "https://www.google.com/search?q=oscar+pistorius&amp;newwindow=1&amp;rlz=1C1CAFB_enGR629GR629&amp;tbm=isch&amp;source=iu&amp;ictx=1&amp;fir=10s5e</text:span><text:span text:style-name="T99">K-ZgdbBfM%3A%2C2569NctplCk46M%2C%2Fm%2F0f1lfn&amp;usg=AI4_-kR3iNV8N0f3LNwihv__RTGMAgBPJQ&amp;sa=X&amp;ved=2ahUKEwikwtma5N7gAhVMDuwKHfB6CBsQ_B0wCnoECAYQBg#imgrc=10s5eK-ZgdbBfM"</text:span><text:span text:style-name="T100">&amp;</text:span><text:span text:style-name="T101">HYPERLINK "https://www.google.com/search?q=oscar+pistorius&amp;newwindow=1&amp;rlz=1C1CAFB_enGR629GR</text:span><text:span text:style-name="T102">629&amp;tbm=isch&amp;source=iu&amp;ictx=1&amp;fir=10s5eK-ZgdbBfM%3A%2C2569NctplCk46M%2C%2Fm%2F0f1lfn&amp;usg=AI4_-kR3iNV8N0f3LNwihv__RTGMAgBPJQ&amp;sa=X&amp;ved=2ahUKEwikwtma5N7gAhVMDuwKHfB6CBsQ_B0wCnoECAYQBg#imgrc=10s5eK-ZgdbBfM"</text:span><text:span text:style-name="T103">source=iu</text:span><text:span text:style-name="T104">HYPERLINK "https://www.google.com/search?q=os</text:span><text:span text:style-name="T105">car+pistorius&amp;newwindow=1&amp;rlz=1C1CAFB_enGR629GR629&amp;tbm=isch&amp;source=iu&amp;ictx=1&amp;fir=10s5eK-ZgdbBfM%3A%2C2569NctplCk46M%2C%2Fm%2F0f1lfn&amp;usg=AI4_-kR3iNV8N0f3LNwihv__RTGMAgBPJQ&amp;sa=X&amp;ved=2ahUKEwikwtma5N7gAhVM</text:span><text:span text:style-name="T106">DuwKHfB6CBsQ_B0wCnoECAYQBg#imgrc=10s5eK-ZgdbBfM"</text:span><text:span text:style-name="T107">&amp;</text:span><text:span text:style-name="T108">HYPERL</text:span><text:span text:style-name="T109">INK "https://www.google.com/search?q=oscar+pistorius&amp;newwindow=1&amp;rlz=1C1CAFB_enGR629GR629&amp;tbm=isch&amp;source=iu&amp;ictx=1&amp;fir=10s5eK-ZgdbBfM%3A%2C2569NctplCk46M%2C%2Fm%2F0f1lfn&amp;usg=AI4_-kR3iNV8N0f3LNwihv__RTGMAgBPJQ&amp;sa=X&amp;ved=2ahUKEwikwtma5N7gAhVMDuwKHfB6CBsQ_B0w</text:span><text:span text:style-name="T110">CnoECAYQBg#imgrc=10s5eK-ZgdbBfM"</text:span><text:span text:style-name="T111">ictx=1</text:span><text:span text:style-name="T112">HYPERLINK "https://www.google.com/search?q=oscar+pistorius&amp;newwindow=1&amp;rlz=1C1CAFB_enGR629GR629&amp;tbm=isch&amp;source=iu&amp;ictx=1&amp;fir=10s5eK-ZgdbBfM%3A%2C2569NctplCk46M%2C%2Fm%2F0f1lfn&amp;usg=AI4_-kR3iNV8N0f3LNwihv__RTGMAgBPJQ&amp;sa</text:span><text:span text:style-name="T113">=X&amp;ved=2ahUKEwikwtma5N7gAhVMDuwKHfB6CBsQ_B0wCnoECAYQBg#imgrc=10s5eK-ZgdbBfM"</text:span><text:span text:style-name="T114">&amp;</text:span><text:span text:style-name="T115">HYPERLINK "https://www.google.com/search?q=oscar+pistorius&amp;newwindow=1&amp;rlz=1C1CAFB_enGR629GR629&amp;tbm=isch&amp;source=iu&amp;ictx=1&amp;fir=10s5eK-ZgdbBfM%3A%2C2569NctplCk46M%2C%2Fm%2F0f1lfn&amp;us</text:span><text:span text:style-name="T116">g=AI4_-kR3iNV8N0f3LNwihv__RTGMAgBPJQ&amp;sa=X&amp;ved=2ahUKEwikwtma5N7gAhVMDuwKHfB6CBsQ_B0wCnoECAYQBg#imgrc=10s5eK-ZgdbBfM"</text:span><text:span text:style-name="T117">fir=10s5eK-ZgdbBfM%253A%252C2569NctplCk46M%252C%252Fm%252F0f1lfn</text:span><text:span text:style-name="T118">HYPERLINK "https://www.google.com/search?q=oscar+pistorius&amp;newwindow=1&amp;rlz=1C</text:span><text:span text:style-name="T119">1CAFB_enGR629GR629&amp;tbm=isch&amp;source=iu&amp;ictx=1&amp;fir=10s5eK-ZgdbBfM%3A%2C2569NctplCk46M%2C%2Fm%2F0f1lfn&amp;usg=AI4_-kR3iNV8N0f3LNwihv__RTGMAgBPJQ&amp;sa=X&amp;ved=2ahUKEwikwtma5N7gAhVMDuwKHfB6CBsQ_B0wCnoECAYQBg#imgrc=10s5eK-ZgdbBfM"</text:span><text:span text:style-name="T120">&amp;</text:span><text:span text:style-name="T121">HYPERLINK "https://www.google.com/sear</text:span><text:span text:style-name="T122">ch?q=oscar+pistorius&amp;newwindow=1&amp;rlz=1C1CAFB_enGR629GR629&amp;tbm=isch&amp;source=iu&amp;ictx=1&amp;fir=10s5eK-ZgdbBfM%3A%2C2569NctplCk46M%2C%2Fm%2F0f1lfn&amp;usg=AI4_-kR3iNV8N0f3LNwihv__RTGMAgBPJQ&amp;sa=X&amp;ved=2ahUKEwikwtma5N7gAhVMDuwKHfB6CBsQ_B0wCnoECAYQBg#imgrc=10s5eK-ZgdbBfM"</text:span><text:span text:style-name="T123">usg=AI4_-kR3iNV8N0f3LNwihv__RTGMAgBPJQ</text:span><text:span text:style-name="T124">HYPERLINK "https://www.google.com/search?q=oscar+pistorius&amp;newwindow=1&amp;rlz=1C1CAFB_enGR629GR629&amp;tbm=isch&amp;source=iu&amp;ictx=1&amp;fir=10s5eK-ZgdbBfM%3A%2C2569NctplCk46M%2C%2Fm%2F0f1lfn&amp;usg=AI4_-kR3iNV8N0f3LNwihv__RTGMAgBPJQ&amp;sa</text:span><text:span text:style-name="T125">=X&amp;ved=2ahUKEwikwtma5N7gAhVMDuwKHfB6CBsQ_B0wCnoECAYQBg#imgrc=10s5eK-ZgdbBfM"</text:span><text:span text:style-name="T126">&amp;</text:span><text:span text:style-name="T127">HYPERLINK "https://www.google.com/search?q=oscar+pistorius&amp;newwindow=1&amp;rlz=1C1CAFB_enGR629GR629&amp;tbm=isch&amp;source=iu&amp;ictx=1&amp;fir=10s5eK-ZgdbBfM%3A%2C2569NctplCk46M%2C%2Fm%2F0f1lfn&amp;us</text:span><text:span text:style-name="T128">g=AI4_-kR3iNV8N0f3LNwihv__RTGMAgBPJQ&amp;sa=X&amp;ved=2ahUKEwikwtma5N7gAhVMDuwKHfB6CBsQ_B0wCnoECAYQBg#imgrc=10s5eK-ZgdbBfM"</text:span><text:span text:style-name="T129">sa=X</text:span><text:span text:style-name="T130">HYPERLINK "https://www.google.com/search?q=oscar+pistorius&amp;newwindow=1&amp;rlz=1C1CAFB_enGR629GR629&amp;tbm=isch&amp;source=iu&amp;ictx=1&amp;fir=10s5eK-Zgdb</text:span><text:span text:style-name="T131">BfM%3A%2C2569NctplCk46M%2C%2Fm%2F0f1lfn&amp;usg=AI4_-kR3iNV8N0f3LNwihv__RTGMAgBPJQ&amp;sa=X&amp;ved=2ahUKEwikwtma5N7gAhVMDuwKHfB6CBsQ_B0wCnoECAYQBg#imgrc=10s5eK-ZgdbBfM"</text:span><text:span text:style-name="T132">&amp;</text:span><text:span text:style-name="T133">HYPERLINK "https://www.google.com/search?q=oscar+pistorius&amp;newwindow=1&amp;rlz=1C1CAFB_enGR629GR629&amp;tb</text:span><text:span text:style-name="T134">m=isch&amp;source=iu&amp;ictx=1&amp;fir=10s5eK-ZgdbBfM%3A%2C2569NctplCk46M%2C%2Fm%2F0f1lfn&amp;usg=AI4_-kR3iNV8N0f3LNwihv__RTGMAgBPJQ&amp;sa=X&amp;ved=2ahUKEwikwtma5N7gAhVMDuwKHfB6CBsQ_B0wCnoECAYQBg#imgrc=10s5eK-ZgdbBfM"</text:span><text:span text:style-name="T135">ved=2ahUKEwikwtma5N7gAhVMDuwKHfB6CBsQ_B0wCnoECAYQBg#imgrc=10</text:span><text:span text:style-name="T136">s5eK-ZgdbBfM</text:span></text:a><text:span text:style-name="T137">:</text:span></text:p>
      <text:p text:style-name="P138"/>
      <text:p text:style-name="P139"><text:span text:style-name="T140">Δαναη Καταζα</text:span></text:p>
      <text:p text:style-name="P141"><text:span text:style-name="T142">Ρεβεκκα Αναστασιου</text:span></text:p>
      <text:p text:style-name="P143"><text:span text:style-name="T144">Κατερινα Ζαχαριαδη</text:span></text:p>
      <text:p text:style-name="P145"><text:span text:style-name="T146">Μαρια Χαινη<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Σαραντόπουλος</dc:creator>
    <meta:creation-date>2019-02-28T18:28:00Z</meta:creation-date>
    <dc:date>2019-02-28T18:28:00Z</dc:date>
    <meta:template xlink:href="Normal.dotm" xlink:type="simple"/>
    <meta:editing-cycles>2</meta:editing-cycles>
    <meta:editing-duration>PT120S</meta:editing-duration>
    <meta:document-statistic meta:page-count="4" meta:paragraph-count="24" meta:word-count="1891" meta:character-count="12082" meta:row-count="85" meta:non-whitespace-character-count="10215"/>
  </office:meta>
</office:document-meta>
</file>